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Calibri" officeooo:rsid="0013cd63" officeooo:paragraph-rsid="0013cd63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Calibri" officeooo:rsid="0013cd63" officeooo:paragraph-rsid="0013cd63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Calibri" fo:font-size="16pt" fo:font-weight="bold" officeooo:rsid="0013cd63" officeooo:paragraph-rsid="0013cd6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font-name="Calibri" fo:font-size="16pt" fo:font-weight="bold" officeooo:rsid="0013cd63" officeooo:paragraph-rsid="0013cd63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6pt" fo:font-weight="bold" officeooo:rsid="0013cd63" officeooo:paragraph-rsid="0013cd63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style:font-name="Calibri" fo:font-size="16pt" fo:font-weight="bold" officeooo:rsid="0013cd63" officeooo:paragraph-rsid="0013cd63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6pt" fo:font-weight="bold" officeooo:rsid="00157ed3" officeooo:paragraph-rsid="00157ed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Calibri" fo:font-size="14pt" fo:font-weight="bold" officeooo:rsid="0013cd63" officeooo:paragraph-rsid="0013cd6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Calibri" fo:font-size="10pt" fo:font-weight="bold" officeooo:rsid="0013cd63" officeooo:paragraph-rsid="0013cd6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font-name="Calibri" fo:font-size="10pt" fo:font-style="italic" fo:font-weight="bold" officeooo:rsid="0013cd63" officeooo:paragraph-rsid="0013cd63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Calibri" fo:font-size="10pt" fo:font-style="normal" fo:font-weight="normal" officeooo:rsid="0013cd63" officeooo:paragraph-rsid="0013cd63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0pt" fo:font-style="normal" fo:font-weight="normal" officeooo:rsid="0013cd63" officeooo:paragraph-rsid="0013cd63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Calibri" fo:font-size="12pt" fo:font-style="normal" fo:font-weight="bold" officeooo:rsid="0013cd63" officeooo:paragraph-rsid="0013cd63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fo:padding="0.049cm" fo:border="0.06pt solid #000000" style:shadow="none"/>
      <style:text-properties fo:font-variant="small-caps" style:font-name="Calibri" officeooo:rsid="0013cd63" officeooo:paragraph-rsid="0013cd63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fo:font-variant="small-caps" style:font-name="Calibri" fo:font-size="16pt" fo:font-weight="bold" officeooo:rsid="0013cd63" officeooo:paragraph-rsid="0013cd63" style:font-size-asian="16pt" style:font-weight-asian="bold" style:font-size-complex="16pt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157ed3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16d352" style:font-size-asian="10pt" style:font-weight-asian="normal" style:font-size-complex="10pt" style:font-weight-complex="normal"/>
    </style:style>
    <style:style style:name="T6" style:family="text">
      <style:text-properties officeooo:rsid="00157ed3"/>
    </style:style>
    <style:style style:name="T7" style:family="text">
      <style:text-properties officeooo:rsid="0016d3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rningthorpe and Fritton Parish Council</text:p>
      <text:p text:style-name="P1"/>
      <text:p text:style-name="P1"/>
      <text:p text:style-name="P1"/>
      <text:p text:style-name="P1"/>
      <text:p text:style-name="P1"/>
      <text:p text:style-name="P2">The Chairman of Morningthorpe and Fritton Parish Council</text:p>
      <text:p text:style-name="P2">invites all residents of the parish to the</text:p>
      <text:p text:style-name="P3"/>
      <text:p text:style-name="P3">Annual Parish Meeting</text:p>
      <text:p text:style-name="P3"/>
      <text:p text:style-name="P3"><text:span text:style-name="T1">which will be held at 6.30pm</text:span></text:p>
      <text:p text:style-name="P3"><text:span text:style-name="T1">at The Barn, Friars Farm, Morningthorpe</text:span></text:p>
      <text:p text:style-name="P3"><text:span text:style-name="T1">on Tuesday 8 May 2018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This is a great opportunity for members of the parish to express</text:span></text:p>
      <text:p text:style-name="P3"><text:span text:style-name="T1">views on matters of interest or concern in the community</text:span></text:p>
      <text:p text:style-name="P3"><text:span text:style-name="T1">in an informal setting</text:span></text:p>
      <text:p text:style-name="P3"><text:span text:style-name="T1">and to help to make decisions for the benefit of all residents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For information contact the Chairman </text:span></text:p>
      <text:p text:style-name="P3"><text:span text:style-name="T1">or the Parish Clerk, Gareth Roderick-Jones on 07775277793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text:span text:style-name="T1"/></text:p>
      <text:p text:style-name="P15"><text:span text:style-name="T1">Morningthorpe and Fritton Parish Council</text:span></text:p>
      <text:p text:style-name="P3"><text:span text:style-name="T1"/></text:p>
      <text:p text:style-name="P3"><text:span text:style-name="T1">Councillors are summoned to attend the </text:span></text:p>
      <text:p text:style-name="P8">Annual Parish Council Meeting</text:p>
      <text:p text:style-name="P3"><text:span text:style-name="T1">of Morningthorpe and Fritton Parish Councillorsto be held at The Barn, Friars Farm, Morningthorpe</text:span></text:p>
      <text:p text:style-name="P8"><text:span text:style-name="T2">on Tuesday 8 May 2018 at 7.00 approximately</text:span></text:p>
      <text:p text:style-name="P9"><text:span text:style-name="T2">following the Annual Parish Meeting which starts at 6.30pm</text:span></text:p>
      <text:p text:style-name="P9"><text:span text:style-name="T2"/></text:p>
      <text:p text:style-name="P10"><text:span text:style-name="T2">all residents of the parish are welcome to attend</text:span></text:p>
      <text:p text:style-name="P10"><text:span text:style-name="T2"/></text:p>
      <text:p text:style-name="P13">AGENDA</text:p>
      <text:p text:style-name="P13"/>
      <text:p text:style-name="P12"><text:span text:style-name="T6">1<text:tab/></text:span>Election of Chairman</text:p>
      <text:p text:style-name="P12"><text:span text:style-name="T6">2<text:tab/></text:span>To receive apologies for absence</text:p>
      <text:p text:style-name="P12"><text:span text:style-name="T6">3<text:tab/></text:span>To receive Declarations of Interest</text:p>
      <text:p text:style-name="P12"><text:span text:style-name="T6">4<text:tab/></text:span>Adjournment for public discussion</text:p>
      <text:p text:style-name="P12"><text:span text:style-name="T6">5<text:tab/></text:span>Report from County Councillor</text:p>
      <text:p text:style-name="P12"><text:span text:style-name="T6">6<text:tab/></text:span>Minutes of last meeting held on 13 March 2018</text:p>
      <text:p text:style-name="P12"><text:span text:style-name="T6">7<text:tab/></text:span>Matters arising from previous meeting and not on this agenda</text:p>
      <text:p text:style-name="P12"><text:span text:style-name="T6">8<text:tab/></text:span>Election of other officers of the council</text:p>
      <text:p text:style-name="P12"><text:span text:style-name="T6">9<text:tab/></text:span>Finances</text:p>
      <text:p text:style-name="P11"><text:span text:style-name="T6"><text:tab/><text:tab/></text:span>Bank balances at 2 May 2018</text:p>
      <text:p text:style-name="P11"><text:tab/><text:tab/><text:tab/>Community account<text:tab/><text:span text:style-name="T6">£1893.16</text:span></text:p>
      <text:p text:style-name="P11"><text:tab/><text:tab/><text:tab/>Savings 1<text:tab/><text:tab/>£<text:span text:style-name="T6">3.59</text:span></text:p>
      <text:p text:style-name="P11"><text:tab/><text:tab/><text:tab/>Savings 2<text:tab/><text:tab/>£<text:span text:style-name="T6">3418.88</text:span></text:p>
      <text:p text:style-name="P11"><text:tab/><text:tab/><text:tab/><text:tab/>TOTAL<text:tab/><text:tab/>£.<text:span text:style-name="T7">5,315.63</text:span></text:p>
      <text:p text:style-name="P11"/>
      <text:p text:style-name="P4"><text:span text:style-name="T1"><text:tab/><text:tab/></text:span><text:span text:style-name="T3">Approval of insurance premium 2018-2019 due 1 June 2018</text:span></text:p>
      <text:p text:style-name="P4"><text:span text:style-name="T3"><text:tab/><text:tab/>Approval of annual figures for Annual Return/audit</text:span></text:p>
      <text:p text:style-name="P4"><text:span text:style-name="T3"><text:tab/><text:tab/>Approval of audit arrangements</text:span></text:p>
      <text:p text:style-name="P4"><text:span text:style-name="T3"><text:tab/><text:tab/></text:span><text:span text:style-name="T5">Banking arrangements</text:span></text:p>
      <text:p text:style-name="P4"><text:span text:style-name="T3"/></text:p>
      <text:p text:style-name="P5"><text:span text:style-name="T4">10<text:tab/></text:span><text:span text:style-name="T3">Community Defibrillator</text:span></text:p>
      <text:p text:style-name="P5"><text:span text:style-name="T4">11<text:tab/></text:span><text:span text:style-name="T3">Highways/</text:span><text:span text:style-name="T4">repairs</text:span></text:p>
      <text:p text:style-name="P7"><text:span text:style-name="T3">12<text:tab/>Village Sign</text:span></text:p>
      <text:p text:style-name="P7"><text:span text:style-name="T3">13<text:tab/>Data Protection and Privacy Policy</text:span></text:p>
      <text:p text:style-name="P5"><text:span text:style-name="T4">14<text:tab/></text:span><text:span text:style-name="T3">Planning applications (late applications if any)</text:span></text:p>
      <text:p text:style-name="P5"><text:span text:style-name="T4">15<text:tab/></text:span><text:span text:style-name="T3">Correspondence (previously circulated to councillors)</text:span></text:p>
      <text:p text:style-name="P5"><text:span text:style-name="T4">16<text:tab/></text:span><text:span text:style-name="T3">Items for next agenda/AOB (for information only)</text:span></text:p>
      <text:p text:style-name="P5"><text:span text:style-name="T4">17<text:tab/></text:span><text:span text:style-name="T3">Date and time of next meeting: Tuesday 10 July 2018 at 6.30pm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7:13:12.969000000</meta:creation-date>
    <dc:date>2018-05-02T18:01:33.690000000</dc:date>
    <meta:editing-duration>PT3M15S</meta:editing-duration>
    <meta:editing-cycles>1</meta:editing-cycles>
    <meta:document-statistic meta:table-count="0" meta:image-count="0" meta:object-count="0" meta:page-count="3" meta:paragraph-count="47" meta:word-count="292" meta:character-count="1829" meta:non-whitespace-character-count="1556"/>
    <meta:generator>LibreOffice/4.4.1.2$Windows_x86 LibreOffice_project/45e2de17089c24a1fa810c8f975a7171ba4cd432</meta:generator>
  </office:meta>
</office:document-meta>
</file>